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LAZBA U MOM KVARTU</text:p>
      <text:p text:style-name="P2"/>
      <text:p text:style-name="P3">Učenici šestih razreda naše škole bili su na koncertu <text:s/>u Centru za</text:p>
      <text:p text:style-name="P4">kulturu i film Augusta Cesarca. Mezzosopranistica Helga Juretić i<text:s/></text:p>
      <text:p text:style-name="P5">pijanistica Katarina Krpan<text:s/>povele su nas na putovanje kroz čaroliju</text:p>
      <text:p text:style-name="P6"><text:s/>ljudskog glasa i solo-popjevke, s osvrtom na njene korijene i razvoj<text:s/></text:p>
      <text:p text:style-name="P7">te<text:s/>s<text:s/>posebnim naglaskom na djela hrvatskih autora za glas i glasovir.</text:p>
      <text:p text:style-name="P8">Izvođena su<text:s/>djela V.<text:s/>Lisinskog, I.<text:s/>Zajca, D.<text:s/>Pejačević, B.<text:s/>Berse,</text:p>
      <text:p text:style-name="P9">J.<text:s/>Hatzea,B.<text:s/>Kunca, I.<text:s/>M.<text:s/>Ronjgova,<text:s/>K.<text:s/>Baranovića i<text:s/><text:s/>B.<text:s/>Bjelinskog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o Krajina</meta:initial-creator>
    <dc:creator>Korisnik</dc:creator>
    <meta:creation-date>2014-12-16T14:30:00Z</meta:creation-date>
    <dc:date>2014-12-16T14:30:00Z</dc:date>
    <meta:print-date>2014-12-13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